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34</text:p>
          </table:table-cell>
          <table:table-cell table:number-columns-repeated="4" table:style-name="ce10"/>
          <table:table-cell office:value-type="string" table:style-name="ce12">
            <text:p>1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6:01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6E7E4E2A40FCE7FE497635772A7ABA01C1C34AAAF34B07C23F1375A033CAFD79FF7815380D6B98E8C7463B970CB6B1DC1C58466D65936FEAAACAB34720DAD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омова Галина Вячеславовна</meta:initial-creator>
    <dc:creator>Пользователь</dc:creator>
    <meta:creation-date>2024-03-18T10:21:24Z</meta:creation-date>
    <dc:date>2024-03-18T10:22:27Z</dc:date>
  </office:meta>
</office:document-meta>
</file>